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JhengHei" svg:font-family="'Microsoft Jheng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4.31cm" table:align="left"/>
    </style:style>
    <style:style style:name="Tabella1.A" style:family="table-column">
      <style:table-column-properties style:column-width="2.801cm"/>
    </style:style>
    <style:style style:name="Tabella1.B" style:family="table-column">
      <style:table-column-properties style:column-width="4.101cm"/>
    </style:style>
    <style:style style:name="Tabella1.C" style:family="table-column">
      <style:table-column-properties style:column-width="2.799cm"/>
    </style:style>
    <style:style style:name="Tabella1.D" style:family="table-column">
      <style:table-column-properties style:column-width="1.302cm"/>
    </style:style>
    <style:style style:name="Tabella1.E" style:family="table-column">
      <style:table-column-properties style:column-width="3.307cm"/>
    </style:style>
    <style:style style:name="Tabella1.A1" style:family="table-cell">
      <style:table-cell-properties fo:padding="0.097cm" fo:border-left="0.05pt solid #000000" fo:border-right="none" fo:border-top="0.05pt solid #000000" fo:border-bottom="0.05pt solid #000000"/>
    </style:style>
    <style:style style:name="Tabella1.E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E2" style:family="table-cell">
      <style:table-cell-properties fo:padding="0.097cm" fo:border-left="0.05pt solid #000000" fo:border-right="0.05pt solid #000000" fo:border-top="none" fo:border-bottom="0.05pt solid #000000"/>
    </style:style>
    <style:style style:name="Tabella2" style:family="table">
      <style:table-properties style:width="3.113cm" table:align="margins"/>
    </style:style>
    <style:style style:name="Tabella2.A" style:family="table-column">
      <style:table-column-properties style:column-width="1.037cm" style:rel-column-width="21845*"/>
    </style:style>
    <style:style style:name="Tabella2.A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0.05pt solid #000000" fo:border-top="none" fo:border-bottom="0.05pt solid #000000"/>
    </style:style>
    <style:style style:name="Tabella3" style:family="table">
      <style:table-properties style:width="3.113cm" table:align="margins"/>
    </style:style>
    <style:style style:name="Tabella3.A" style:family="table-column">
      <style:table-column-properties style:column-width="1.037cm" style:rel-column-width="21845*"/>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P1" style:family="paragraph" style:parent-style-name="Standard">
      <style:text-properties style:font-name="Microsoft JhengHei" fo:font-size="14pt" fo:font-weight="bold" officeooo:rsid="0008446b" officeooo:paragraph-rsid="0008446b" style:font-size-asian="14pt" style:font-weight-asian="bold" style:font-size-complex="14pt" style:font-weight-complex="bold"/>
    </style:style>
    <style:style style:name="P2" style:family="paragraph" style:parent-style-name="Standard">
      <style:text-properties style:font-name="Microsoft JhengHei" fo:font-size="14pt" fo:font-weight="bold" officeooo:rsid="00189b23" officeooo:paragraph-rsid="00189b23" style:font-size-asian="14pt" style:font-weight-asian="bold" style:font-size-complex="14pt" style:font-weight-complex="bold"/>
    </style:style>
    <style:style style:name="P3" style:family="paragraph" style:parent-style-name="Standard">
      <style:text-properties style:font-name="Microsoft JhengHei" fo:font-size="14pt" officeooo:rsid="00052097" officeooo:paragraph-rsid="00052097" style:font-size-asian="14pt" style:font-size-complex="14pt"/>
    </style:style>
    <style:style style:name="P4" style:family="paragraph" style:parent-style-name="Standard">
      <style:text-properties style:font-name="Microsoft JhengHei" fo:font-size="14pt" officeooo:rsid="0003fc54" officeooo:paragraph-rsid="00052097" style:font-size-asian="14pt" style:font-size-complex="14pt"/>
    </style:style>
    <style:style style:name="P5" style:family="paragraph" style:parent-style-name="Standard">
      <style:text-properties style:font-name="Microsoft JhengHei" fo:font-size="14pt" officeooo:rsid="0003fc54" officeooo:paragraph-rsid="0003fc54" style:font-size-asian="14pt" style:font-size-complex="14pt"/>
    </style:style>
    <style:style style:name="P6" style:family="paragraph" style:parent-style-name="Standard">
      <style:text-properties style:font-name="Microsoft JhengHei" fo:font-size="14pt" officeooo:paragraph-rsid="00067e22" style:font-size-asian="14pt" style:font-size-complex="14pt"/>
    </style:style>
    <style:style style:name="P7" style:family="paragraph" style:parent-style-name="Standard">
      <style:text-properties style:font-name="Microsoft JhengHei" fo:font-size="14pt" officeooo:rsid="00067e22" officeooo:paragraph-rsid="00067e22" style:font-size-asian="14pt" style:font-size-complex="14pt"/>
    </style:style>
    <style:style style:name="P8" style:family="paragraph" style:parent-style-name="Standard">
      <style:text-properties style:font-name="Microsoft JhengHei" fo:font-size="14pt" officeooo:paragraph-rsid="00084050" style:font-size-asian="14pt" style:font-size-complex="14pt"/>
    </style:style>
    <style:style style:name="P9" style:family="paragraph" style:parent-style-name="Standard">
      <style:text-properties style:font-name="Microsoft JhengHei" fo:font-size="14pt" officeooo:paragraph-rsid="00185631" style:font-size-asian="14pt" style:font-size-complex="14pt"/>
    </style:style>
    <style:style style:name="P10" style:family="paragraph" style:parent-style-name="Standard">
      <style:text-properties style:font-name="Microsoft JhengHei" fo:font-size="14pt" officeooo:rsid="00189b23" officeooo:paragraph-rsid="00189b23" style:font-size-asian="14pt" style:font-size-complex="14pt"/>
    </style:style>
    <style:style style:name="P11" style:family="paragraph" style:parent-style-name="Standard">
      <style:text-properties style:font-name="Microsoft JhengHei" fo:font-size="14pt" fo:font-style="italic" officeooo:rsid="00067e22" officeooo:paragraph-rsid="00067e22" style:font-size-asian="14pt" style:font-style-asian="italic" style:font-size-complex="14pt" style:font-style-complex="italic"/>
    </style:style>
    <style:style style:name="P12" style:family="paragraph" style:parent-style-name="Standard">
      <style:text-properties style:font-name="Microsoft JhengHei" fo:font-size="14pt" fo:font-style="normal" officeooo:rsid="00067e22" officeooo:paragraph-rsid="00067e22" style:font-size-asian="14pt" style:font-style-asian="normal" style:font-size-complex="14pt" style:font-style-complex="normal"/>
    </style:style>
    <style:style style:name="P13" style:family="paragraph" style:parent-style-name="Standard">
      <style:text-properties style:font-name="Microsoft JhengHei" fo:font-size="14pt" fo:font-style="normal" officeooo:rsid="00052097" officeooo:paragraph-rsid="0008446b" style:font-size-asian="14pt" style:font-style-asian="normal" style:font-size-complex="14pt" style:font-style-complex="normal"/>
    </style:style>
    <style:style style:name="P14" style:family="paragraph" style:parent-style-name="Standard">
      <style:text-properties style:font-name="Microsoft JhengHei" fo:font-size="14pt" fo:font-style="normal" officeooo:rsid="00052097" officeooo:paragraph-rsid="001999ee" style:font-size-asian="14pt" style:font-style-asian="normal" style:font-size-complex="14pt" style:font-style-complex="normal"/>
    </style:style>
    <style:style style:name="P15" style:family="paragraph" style:parent-style-name="Standard">
      <style:text-properties style:font-name="Microsoft JhengHei" fo:font-size="14pt" fo:font-style="normal" officeooo:rsid="0008446b" officeooo:paragraph-rsid="0008446b" style:font-size-asian="14pt" style:font-style-asian="normal" style:font-size-complex="14pt" style:font-style-complex="normal"/>
    </style:style>
    <style:style style:name="P16" style:family="paragraph" style:parent-style-name="Standard">
      <style:text-properties style:font-name="Microsoft JhengHei" fo:font-size="14pt" fo:font-style="normal" fo:font-weight="bold" officeooo:rsid="00067e22" officeooo:paragraph-rsid="00067e22" style:font-size-asian="14pt" style:font-style-asian="normal" style:font-weight-asian="bold" style:font-size-complex="14pt" style:font-style-complex="normal" style:font-weight-complex="bold"/>
    </style:style>
    <style:style style:name="P17" style:family="paragraph" style:parent-style-name="Standard">
      <style:text-properties style:font-name="Microsoft JhengHei" fo:font-size="14pt" fo:font-style="normal" fo:font-weight="bold" officeooo:rsid="00084050" officeooo:paragraph-rsid="00084050" style:font-size-asian="14pt" style:font-style-asian="normal" style:font-weight-asian="bold" style:font-size-complex="14pt" style:font-style-complex="normal" style:font-weight-complex="bold"/>
    </style:style>
    <style:style style:name="P18" style:family="paragraph" style:parent-style-name="Standard">
      <style:text-properties style:font-name="Microsoft JhengHei" fo:font-size="14pt" fo:font-style="normal" fo:font-weight="bold" officeooo:rsid="0018e50d" officeooo:paragraph-rsid="0018e50d" style:font-size-asian="14pt" style:font-style-asian="normal" style:font-weight-asian="bold" style:font-size-complex="14pt" style:font-style-complex="normal" style:font-weight-complex="bold"/>
    </style:style>
    <style:style style:name="P19" style:family="paragraph" style:parent-style-name="Standard">
      <style:text-properties style:font-name="Microsoft JhengHei" fo:font-size="12pt" fo:font-style="italic" officeooo:rsid="00052097" officeooo:paragraph-rsid="00052097" style:font-size-asian="12pt" style:font-style-asian="italic" style:font-size-complex="12pt" style:font-style-complex="italic"/>
    </style:style>
    <style:style style:name="P20" style:family="paragraph" style:parent-style-name="Standard">
      <style:text-properties style:font-name="Microsoft JhengHei" fo:font-size="12pt" fo:font-style="italic" officeooo:paragraph-rsid="00084050" style:font-size-asian="12pt" style:font-style-asian="italic" style:font-size-complex="12pt" style:font-style-complex="italic"/>
    </style:style>
    <style:style style:name="P21" style:family="paragraph" style:parent-style-name="Standard">
      <style:text-properties style:font-name="Microsoft JhengHei" fo:font-size="12pt" fo:font-style="italic" officeooo:rsid="00067e22" officeooo:paragraph-rsid="00067e22" style:font-size-asian="12pt" style:font-style-asian="italic" style:font-size-complex="12pt" style:font-style-complex="italic"/>
    </style:style>
    <style:style style:name="P22" style:family="paragraph" style:parent-style-name="Standard">
      <style:text-properties style:font-name="Microsoft JhengHei" fo:font-size="12pt" fo:font-style="normal" fo:font-weight="bold" officeooo:rsid="00052097" officeooo:paragraph-rsid="00084050" style:font-size-asian="12pt" style:font-style-asian="normal" style:font-weight-asian="bold" style:font-size-complex="12pt" style:font-style-complex="normal" style:font-weight-complex="bold"/>
    </style:style>
    <style:style style:name="P23" style:family="paragraph" style:parent-style-name="Standard">
      <style:text-properties officeooo:paragraph-rsid="00084050"/>
    </style:style>
    <style:style style:name="P24" style:family="paragraph" style:parent-style-name="Standard">
      <style:text-properties officeooo:paragraph-rsid="0018e50d"/>
    </style:style>
    <style:style style:name="P25" style:family="paragraph" style:parent-style-name="Standard">
      <style:text-properties officeooo:paragraph-rsid="00052097"/>
    </style:style>
    <style:style style:name="P26" style:family="paragraph" style:parent-style-name="Standard">
      <style:text-properties officeooo:paragraph-rsid="0008446b"/>
    </style:style>
    <style:style style:name="P27" style:family="paragraph" style:parent-style-name="Standard">
      <style:text-properties officeooo:paragraph-rsid="001999ee"/>
    </style:style>
    <style:style style:name="P28" style:family="paragraph" style:parent-style-name="Standard">
      <style:text-properties officeooo:paragraph-rsid="0008c246"/>
    </style:style>
    <style:style style:name="P29" style:family="paragraph" style:parent-style-name="Standard">
      <style:text-properties fo:font-size="12pt" fo:font-style="italic" officeooo:paragraph-rsid="00084050" style:font-size-asian="12pt" style:font-style-asian="italic" style:font-size-complex="12pt" style:font-style-complex="italic"/>
    </style:style>
    <style:style style:name="P30" style:family="paragraph" style:parent-style-name="Standard">
      <loext:graphic-properties draw:fill="none"/>
      <style:paragraph-properties fo:margin-left="0.801cm" fo:margin-right="0cm" fo:text-indent="0cm" style:auto-text-indent="false" fo:background-color="transparent"/>
      <style:text-properties style:font-name="Microsoft JhengHei" fo:font-size="14pt" officeooo:rsid="00052097" officeooo:paragraph-rsid="00052097" style:font-size-asian="14pt" style:font-size-complex="14pt"/>
    </style:style>
    <style:style style:name="P31" style:family="paragraph" style:parent-style-name="Standard">
      <loext:graphic-properties draw:fill="none"/>
      <style:paragraph-properties fo:margin-left="0.801cm" fo:margin-right="0cm" fo:text-indent="0cm" style:auto-text-indent="false" fo:background-color="transparent"/>
      <style:text-properties style:font-name="Microsoft JhengHei" fo:font-size="14pt" officeooo:rsid="00052097" officeooo:paragraph-rsid="00067e22" style:font-size-asian="14pt" style:font-size-complex="14pt"/>
    </style:style>
    <style:style style:name="P32" style:family="paragraph" style:parent-style-name="Standard">
      <loext:graphic-properties draw:fill="none"/>
      <style:paragraph-properties fo:margin-left="0.801cm" fo:margin-right="0cm" fo:text-indent="0cm" style:auto-text-indent="false" fo:background-color="transparent"/>
      <style:text-properties style:font-name="Microsoft JhengHei" fo:font-size="14pt" fo:font-weight="bold" officeooo:rsid="00052097" officeooo:paragraph-rsid="00052097" style:font-size-asian="14pt" style:font-weight-asian="bold" style:font-size-complex="14pt" style:font-weight-complex="bold"/>
    </style:style>
    <style:style style:name="P33" style:family="paragraph" style:parent-style-name="Standard">
      <loext:graphic-properties draw:fill="none"/>
      <style:paragraph-properties fo:margin-left="0.801cm" fo:margin-right="0cm" fo:text-indent="0cm" style:auto-text-indent="false" fo:background-color="transparent"/>
      <style:text-properties style:font-name="Microsoft JhengHei" fo:font-size="14pt" fo:font-weight="bold" officeooo:rsid="00052097" officeooo:paragraph-rsid="00067e22" style:font-size-asian="14pt" style:font-weight-asian="bold" style:font-size-complex="14pt" style:font-weight-complex="bold"/>
    </style:style>
    <style:style style:name="P34" style:family="paragraph" style:parent-style-name="Standard">
      <loext:graphic-properties draw:fill="none"/>
      <style:paragraph-properties fo:margin-left="0.801cm" fo:margin-right="0cm" fo:text-indent="0cm" style:auto-text-indent="false" fo:background-color="transparent"/>
      <style:text-properties style:font-name="Microsoft JhengHei" fo:font-size="14pt" fo:font-style="normal" fo:font-weight="bold" officeooo:rsid="00052097" officeooo:paragraph-rsid="00052097" style:font-size-asian="14pt" style:font-style-asian="normal" style:font-weight-asian="bold" style:font-size-complex="14pt" style:font-style-complex="normal" style:font-weight-complex="bold"/>
    </style:style>
    <style:style style:name="P35" style:family="paragraph" style:parent-style-name="Standard">
      <loext:graphic-properties draw:fill="none"/>
      <style:paragraph-properties fo:margin-left="0.801cm" fo:margin-right="0cm" fo:text-indent="0cm" style:auto-text-indent="false" fo:background-color="transparent"/>
      <style:text-properties style:font-name="Microsoft JhengHei" fo:font-size="12pt" fo:font-style="italic" officeooo:rsid="00052097" officeooo:paragraph-rsid="00052097" style:font-size-asian="12pt" style:font-style-asian="italic" style:font-size-complex="12pt" style:font-style-complex="italic"/>
    </style:style>
    <style:style style:name="P36" style:family="paragraph" style:parent-style-name="Standard">
      <loext:graphic-properties draw:fill="none"/>
      <style:paragraph-properties fo:margin-left="0.801cm" fo:margin-right="0cm" fo:text-indent="0cm" style:auto-text-indent="false" fo:background-color="transparent"/>
      <style:text-properties style:font-name="Microsoft JhengHei" fo:font-size="12pt" fo:font-style="italic" officeooo:rsid="00052097" officeooo:paragraph-rsid="00067e22" style:font-size-asian="12pt" style:font-style-asian="italic" style:font-size-complex="12pt" style:font-style-complex="italic"/>
    </style:style>
    <style:style style:name="P37" style:family="paragraph" style:parent-style-name="Standard">
      <loext:graphic-properties draw:fill="none"/>
      <style:paragraph-properties fo:margin-left="0.801cm" fo:margin-right="0cm" fo:text-indent="0cm" style:auto-text-indent="false" fo:background-color="transparent"/>
      <style:text-properties fo:color="#000000" style:font-name="Microsoft JhengHei" fo:font-size="14pt" fo:font-weight="bold" officeooo:rsid="00052097" officeooo:paragraph-rsid="00052097" style:font-size-asian="14pt" style:font-weight-asian="bold" style:font-size-complex="14pt" style:font-weight-complex="bold"/>
    </style:style>
    <style:style style:name="P38" style:family="paragraph" style:parent-style-name="Standard" style:master-page-name="">
      <loext:graphic-properties draw:fill="none"/>
      <style:paragraph-properties fo:margin-left="0.801cm" fo:margin-right="0cm" fo:text-indent="0cm" style:auto-text-indent="false" style:page-number="auto" fo:background-color="transparent"/>
      <style:text-properties style:font-name="Microsoft JhengHei" fo:font-size="12pt" fo:font-style="italic" officeooo:rsid="00052097" officeooo:paragraph-rsid="00052097" style:font-size-asian="12pt" style:font-style-asian="italic" style:font-size-complex="12pt" style:font-style-complex="italic"/>
    </style:style>
    <style:style style:name="P39" style:family="paragraph" style:parent-style-name="Table_20_Contents">
      <style:text-properties style:font-name="Microsoft JhengHei" fo:font-size="14pt" fo:font-weight="bold" officeooo:rsid="00052097" officeooo:paragraph-rsid="00052097" style:font-size-asian="14pt" style:font-weight-asian="bold" style:font-size-complex="14pt" style:font-weight-complex="bold"/>
    </style:style>
    <style:style style:name="P40" style:family="paragraph" style:parent-style-name="Table_20_Contents">
      <style:text-properties style:font-name="Microsoft JhengHei" fo:font-size="14pt" fo:font-weight="bold" officeooo:rsid="00067e22" officeooo:paragraph-rsid="00067e22" style:font-size-asian="14pt" style:font-weight-asian="bold" style:font-size-complex="14pt" style:font-weight-complex="bold"/>
    </style:style>
    <style:style style:name="P41" style:family="paragraph" style:parent-style-name="Table_20_Contents">
      <style:text-properties style:font-name="Microsoft JhengHei" fo:font-size="14pt" style:font-size-asian="14pt" style:font-size-complex="14pt"/>
    </style:style>
    <style:style style:name="P42" style:family="paragraph" style:parent-style-name="Table_20_Contents">
      <style:text-properties style:font-name="Microsoft JhengHei" fo:font-size="14pt" officeooo:rsid="00052097" officeooo:paragraph-rsid="00052097" style:font-size-asian="14pt" style:font-size-complex="14pt"/>
    </style:style>
    <style:style style:name="P43" style:family="paragraph" style:parent-style-name="Table_20_Contents">
      <style:text-properties style:font-name="Microsoft JhengHei" fo:font-size="14pt" officeooo:rsid="00067e22" officeooo:paragraph-rsid="00067e22" style:font-size-asian="14pt" style:font-size-complex="14pt"/>
    </style:style>
    <style:style style:name="P44" style:family="paragraph" style:parent-style-name="Standard" style:master-page-name="">
      <loext:graphic-properties draw:fill="none"/>
      <style:paragraph-properties fo:margin-left="1.401cm" fo:margin-right="0cm" fo:text-indent="0cm" style:auto-text-indent="false" style:page-number="auto" fo:background-color="transparent"/>
      <style:text-properties style:font-name="Microsoft JhengHei" fo:font-size="14pt" fo:font-style="normal" fo:font-weight="bold" officeooo:rsid="00052097" officeooo:paragraph-rsid="00148c49" style:font-size-asian="14pt" style:font-style-asian="normal" style:font-weight-asian="bold" style:font-size-complex="14pt" style:font-style-complex="normal" style:font-weight-complex="bold"/>
    </style:style>
    <style:style style:name="P45" style:family="paragraph" style:parent-style-name="Standard">
      <loext:graphic-properties draw:fill="none"/>
      <style:paragraph-properties fo:margin-left="1.401cm" fo:margin-right="0cm" fo:text-indent="0cm" style:auto-text-indent="false" fo:background-color="transparent"/>
      <style:text-properties style:font-name="Microsoft JhengHei" fo:font-size="14pt" fo:font-style="normal" fo:font-weight="bold" officeooo:rsid="00052097" officeooo:paragraph-rsid="00084050" style:font-size-asian="14pt" style:font-style-asian="normal" style:font-weight-asian="bold" style:font-size-complex="14pt" style:font-style-complex="normal" style:font-weight-complex="bold"/>
    </style:style>
    <style:style style:name="P46" style:family="paragraph" style:parent-style-name="Standard">
      <loext:graphic-properties draw:fill="none"/>
      <style:paragraph-properties fo:margin-left="1.401cm" fo:margin-right="0cm" fo:text-indent="0cm" style:auto-text-indent="false" fo:background-color="transparent"/>
      <style:text-properties style:font-name="Microsoft JhengHei" fo:font-size="14pt" fo:font-style="italic" fo:font-weight="normal" officeooo:rsid="00148c49" officeooo:paragraph-rsid="00084050" style:font-size-asian="14pt" style:font-style-asian="italic" style:font-weight-asian="normal" style:font-size-complex="14pt" style:font-style-complex="italic" style:font-weight-complex="normal"/>
    </style:style>
    <style:style style:name="P47" style:family="paragraph" style:parent-style-name="Standard">
      <style:text-properties style:font-name="Microsoft JhengHei" fo:font-size="14pt" fo:font-style="normal" fo:font-weight="bold" officeooo:rsid="0019cb8e" officeooo:paragraph-rsid="0019cb8e" style:font-size-asian="14pt" style:font-style-asian="normal" style:font-weight-asian="bold" style:font-size-complex="14pt" style:font-style-complex="normal" style:font-weight-complex="bold"/>
    </style:style>
    <style:style style:name="P48" style:family="paragraph" style:parent-style-name="Standard">
      <style:text-properties style:font-name="Microsoft JhengHei" fo:font-size="14pt" fo:font-style="normal" officeooo:rsid="001c621c" officeooo:paragraph-rsid="001c621c" style:font-size-asian="14pt" style:font-style-asian="normal" style:font-size-complex="14pt" style:font-style-complex="normal"/>
    </style:style>
    <style:style style:name="T1" style:family="text">
      <style:text-properties officeooo:rsid="00052097"/>
    </style:style>
    <style:style style:name="T2" style:family="text">
      <style:text-properties officeooo:rsid="00067e22"/>
    </style:style>
    <style:style style:name="T3" style:family="text">
      <style:text-properties officeooo:rsid="00084050"/>
    </style:style>
    <style:style style:name="T4" style:family="text">
      <style:text-properties fo:font-weight="bold" style:font-weight-asian="bold" style:font-weight-complex="bold"/>
    </style:style>
    <style:style style:name="T5" style:family="text">
      <style:text-properties fo:font-weight="bold" officeooo:rsid="00185631" style:font-weight-asian="bold" style:font-weight-complex="bold"/>
    </style:style>
    <style:style style:name="T6" style:family="text">
      <style:text-properties fo:font-weight="bold" officeooo:rsid="0019cb8e"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officeooo:rsid="00148c49" style:font-style-asian="italic" style:font-weight-asian="normal" style:font-style-complex="italic" style:font-weight-complex="normal"/>
    </style:style>
    <style:style style:name="T9" style:family="text">
      <style:text-properties fo:font-style="italic" fo:font-weight="bold" officeooo:rsid="00185631" style:font-style-asian="italic" style:font-weight-asian="bold" style:font-style-complex="italic" style:font-weight-complex="bold"/>
    </style:style>
    <style:style style:name="T10" style:family="text">
      <style:text-properties style:font-name="Microsoft JhengHei" fo:font-size="12pt" fo:font-style="italic" fo:font-weight="bold" officeooo:rsid="0019cb8e" style:font-size-asian="12pt" style:font-style-asian="italic" style:font-weight-asian="bold" style:font-size-complex="12pt" style:font-style-complex="italic" style:font-weight-complex="bold"/>
    </style:style>
    <style:style style:name="T11" style:family="text">
      <style:text-properties style:font-name="Microsoft JhengHei" fo:font-size="12pt" fo:font-style="italic" officeooo:rsid="00084050" style:font-size-asian="12pt" style:font-style-asian="italic" style:font-size-complex="12pt" style:font-style-complex="italic"/>
    </style:style>
    <style:style style:name="T12" style:family="text">
      <style:text-properties style:font-name="Microsoft JhengHei" fo:font-size="12pt" fo:font-style="italic" officeooo:rsid="00067e22" style:font-size-asian="12pt" style:font-style-asian="italic" style:font-size-complex="12pt" style:font-style-complex="italic"/>
    </style:style>
    <style:style style:name="T13" style:family="text">
      <style:text-properties style:font-name="Microsoft JhengHei" fo:font-size="12pt" fo:font-style="italic" officeooo:rsid="0012d344" style:font-size-asian="12pt" style:font-style-asian="italic" style:font-size-complex="12pt" style:font-style-complex="italic"/>
    </style:style>
    <style:style style:name="T14" style:family="text">
      <style:text-properties style:font-name="Microsoft JhengHei" fo:font-size="12pt" fo:font-style="italic" officeooo:rsid="00052097" style:font-size-asian="12pt" style:font-style-asian="italic" style:font-size-complex="12pt" style:font-style-complex="italic"/>
    </style:style>
    <style:style style:name="T15" style:family="text">
      <style:text-properties style:font-name="Microsoft JhengHei" fo:font-size="12pt" fo:font-style="italic" officeooo:rsid="0008446b" style:font-size-asian="12pt" style:font-style-asian="italic" style:font-size-complex="12pt" style:font-style-complex="italic"/>
    </style:style>
    <style:style style:name="T16" style:family="text">
      <style:text-properties style:font-name="Microsoft JhengHei" fo:font-size="14pt" fo:font-style="normal" officeooo:rsid="0018e50d" style:font-size-asian="14pt" style:font-style-asian="normal" style:font-size-complex="14pt" style:font-style-complex="normal"/>
    </style:style>
    <style:style style:name="T17" style:family="text">
      <style:text-properties style:font-name="Microsoft JhengHei" fo:font-size="14pt" fo:font-style="normal" officeooo:rsid="00084050" style:font-size-asian="14pt" style:font-style-asian="normal" style:font-size-complex="14pt" style:font-style-complex="normal"/>
    </style:style>
    <style:style style:name="T18" style:family="text">
      <style:text-properties style:font-name="Microsoft JhengHei" fo:font-size="14pt" fo:font-style="normal" officeooo:rsid="0008446b" style:font-size-asian="14pt" style:font-style-asian="normal" style:font-size-complex="14pt" style:font-style-complex="normal"/>
    </style:style>
    <style:style style:name="T19" style:family="text">
      <style:text-properties style:font-name="Microsoft JhengHei" fo:font-size="14pt" fo:font-style="normal" officeooo:rsid="0008c246" style:font-size-asian="14pt" style:font-style-asian="normal" style:font-size-complex="14pt" style:font-style-complex="normal"/>
    </style:style>
    <style:style style:name="T20" style:family="text">
      <style:text-properties style:font-name="Microsoft JhengHei" fo:font-size="14pt" fo:font-style="normal" fo:font-weight="bold" officeooo:rsid="0018e50d" style:font-size-asian="14pt" style:font-style-asian="normal" style:font-weight-asian="bold" style:font-size-complex="14pt" style:font-style-complex="normal" style:font-weight-complex="bold"/>
    </style:style>
    <style:style style:name="T21" style:family="text">
      <style:text-properties style:font-name="Microsoft JhengHei" fo:font-size="14pt" fo:font-style="normal" fo:font-weight="bold" officeooo:rsid="0019cb8e" style:font-size-asian="14pt" style:font-style-asian="normal" style:font-weight-asian="bold" style:font-size-complex="14pt" style:font-style-complex="normal" style:font-weight-complex="bold"/>
    </style:style>
    <style:style style:name="T22" style:family="text">
      <style:text-properties style:font-name="Microsoft JhengHei" fo:font-size="14pt" fo:font-style="normal" fo:font-weight="bold" officeooo:rsid="00084050" style:font-size-asian="14pt" style:font-style-asian="normal" style:font-weight-asian="bold" style:font-size-complex="14pt" style:font-style-complex="normal" style:font-weight-complex="bold"/>
    </style:style>
    <style:style style:name="T23" style:family="text">
      <style:text-properties style:font-name="Microsoft JhengHei" fo:font-size="14pt" fo:font-style="normal" fo:font-weight="normal" officeooo:rsid="0008446b" style:font-size-asian="14pt" style:font-style-asian="normal" style:font-weight-asian="normal" style:font-size-complex="14pt" style:font-style-complex="normal" style:font-weight-complex="normal"/>
    </style:style>
    <style:style style:name="T24" style:family="text">
      <style:text-properties style:font-name="Microsoft JhengHei" fo:font-weight="bold" style:font-weight-asian="bold" style:font-weight-complex="bold"/>
    </style:style>
    <style:style style:name="T25" style:family="text">
      <style:text-properties style:font-name="Microsoft JhengHei" fo:font-weight="bold" officeooo:rsid="00185631" style:font-weight-asian="bold" style:font-weight-complex="bold"/>
    </style:style>
    <style:style style:name="T26" style:family="text">
      <style:text-properties style:font-name="Microsoft JhengHei" fo:font-weight="bold" officeooo:rsid="0019cb8e" style:font-weight-asian="bold" style:font-weight-complex="bold"/>
    </style:style>
    <style:style style:name="T27" style:family="text">
      <style:text-properties style:font-name="Microsoft JhengHei" officeooo:rsid="00084050"/>
    </style:style>
    <style:style style:name="T28" style:family="text">
      <style:text-properties style:font-name="Microsoft JhengHei" officeooo:rsid="00067e22"/>
    </style:style>
    <style:style style:name="T29" style:family="text">
      <style:text-properties fo:font-size="14pt" style:font-size-asian="14pt" style:font-size-complex="14pt"/>
    </style:style>
    <style:style style:name="T30" style:family="text">
      <style:text-properties fo:font-size="14pt" fo:font-style="italic" fo:font-weight="normal" officeooo:rsid="00148c49" style:font-size-asian="14pt" style:font-style-asian="italic" style:font-weight-asian="normal" style:font-size-complex="14pt" style:font-style-complex="italic" style:font-weight-complex="normal"/>
    </style:style>
    <style:style style:name="T31" style:family="text">
      <style:text-properties fo:font-variant="normal" fo:text-transform="none" fo:color="#202122" style:font-name="Microsoft JhengHei" fo:letter-spacing="normal" fo:font-style="normal" fo:font-weight="bold" style:font-weight-asian="bold" style:font-weight-complex="bold"/>
    </style:style>
    <style:style style:name="T32" style:family="text">
      <style:text-properties fo:font-variant="normal" fo:text-transform="none" fo:color="#202122" style:font-name="Microsoft JhengHei" fo:letter-spacing="normal" fo:font-style="normal" fo:font-weight="bold" officeooo:rsid="00185631" style:font-weight-asian="bold" style:font-weight-complex="bold"/>
    </style:style>
    <style:style style:name="T33" style:family="text">
      <style:text-properties fo:font-variant="normal" fo:text-transform="none" fo:color="#202122" style:text-line-through-style="none" style:text-line-through-type="none" style:font-name="Microsoft JhengHei" fo:letter-spacing="normal" fo:font-style="normal" style:text-underline-style="none" fo:font-weight="bold" style:text-blinking="false" fo:background-color="#ffffff" loext:char-shading-value="0" style:font-weight-asian="bold" style:font-weight-complex="bold"/>
    </style:style>
    <style:style style:name="T34" style:family="text">
      <style:text-properties fo:font-variant="normal" fo:text-transform="none" fo:color="#0b0080" style:text-line-through-style="none" style:text-line-through-type="none" style:font-name="Microsoft JhengHei" fo:letter-spacing="normal" fo:font-style="normal" style:text-underline-style="none" fo:font-weight="bold" style:text-blinking="false" fo:background-color="#ffffff" loext:char-shading-value="0" style:font-weight-asian="bold" style:font-weight-complex="bold"/>
    </style:style>
    <style:style style:name="T35" style:family="text">
      <style:text-properties officeooo:rsid="001c62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opo aver numerato le istruzioni rispondi .</text:p>
      <text:p text:style-name="P3"/>
      <text:p text:style-name="P3">Dato il seguente tracciato record <text:span text:style-name="T2">con un esempio di contenuto.</text:span></text:p>
      <text:p text:style-name="P4"/>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39">CODICE</text:p>
          </table:table-cell>
          <table:table-cell table:style-name="Tabella1.A1" office:value-type="string">
            <text:p text:style-name="P39">DESCRIZIONE</text:p>
          </table:table-cell>
          <table:table-cell table:style-name="Tabella1.A1" office:value-type="string">
            <text:p text:style-name="P39">GIACENZA</text:p>
          </table:table-cell>
          <table:table-cell table:style-name="Tabella1.A1" office:value-type="string">
            <text:p text:style-name="P40">UDM</text:p>
          </table:table-cell>
          <table:table-cell table:style-name="Tabella1.E1" office:value-type="string">
            <table:table table:name="Tabella2" table:style-name="Tabella2">
              <table:table-column table:style-name="Tabella2.A" table:number-columns-repeated="3"/>
              <table:table-row>
                <table:table-cell table:style-name="Tabella2.A1" table:number-columns-spanned="3" office:value-type="string">
                  <text:p text:style-name="P39">SCADENZA</text:p>
                </table:table-cell>
                <table:covered-table-cell/>
                <table:covered-table-cell/>
              </table:table-row>
              <table:table-row>
                <table:table-cell table:style-name="Tabella2.A2" office:value-type="string">
                  <text:p text:style-name="P39">GG</text:p>
                </table:table-cell>
                <table:table-cell table:style-name="Tabella2.A2" office:value-type="string">
                  <text:p text:style-name="P39">MM</text:p>
                </table:table-cell>
                <table:table-cell table:style-name="Tabella2.C2" office:value-type="string">
                  <text:p text:style-name="P39">AA</text:p>
                </table:table-cell>
              </table:table-row>
            </table:table>
            <text:p text:style-name="P42"/>
          </table:table-cell>
        </table:table-row>
        <table:table-row>
          <table:table-cell table:style-name="Tabella1.A2" office:value-type="string">
            <text:p text:style-name="P42">003</text:p>
          </table:table-cell>
          <table:table-cell table:style-name="Tabella1.A2" office:value-type="string">
            <text:p text:style-name="P42">Farina mais</text:p>
          </table:table-cell>
          <table:table-cell table:style-name="Tabella1.A2" office:value-type="string">
            <text:p text:style-name="P42">100,<text:span text:style-name="T2">30</text:span></text:p>
          </table:table-cell>
          <table:table-cell table:style-name="Tabella1.A2" office:value-type="string">
            <text:p text:style-name="P43">kg</text:p>
          </table:table-cell>
          <table:table-cell table:style-name="Tabella1.E2" office:value-type="string">
            <table:table table:name="Tabella3" table:style-name="Tabella3">
              <table:table-column table:style-name="Tabella3.A" table:number-columns-repeated="3"/>
              <table:table-row>
                <table:table-cell table:style-name="Tabella3.A1" office:value-type="string">
                  <text:p text:style-name="P42">21</text:p>
                </table:table-cell>
                <table:table-cell table:style-name="Tabella3.A1" office:value-type="string">
                  <text:p text:style-name="P42">10</text:p>
                </table:table-cell>
                <table:table-cell table:style-name="Tabella3.C1" office:value-type="string">
                  <text:p text:style-name="P42">1960</text:p>
                </table:table-cell>
              </table:table-row>
            </table:table>
            <text:p text:style-name="P41"/>
          </table:table-cell>
        </table:table-row>
      </table:table>
      <text:p text:style-name="P5"/>
      <text:p text:style-name="P25"><text:span text:style-name="T10">1</text:span><text:span text:style-name="T11">) </text:span><text:span text:style-name="T14">Scrivere le istruzioni <text:s/>C/C++ per </text:span></text:p>
      <text:p text:style-name="P19"><text:s/></text:p>
      <text:p text:style-name="P38">1) <text:s/>definire la struttura dati opportuna.</text:p>
      <text:p text:style-name="P35"/>
      <text:p text:style-name="P37">struct P{</text:p>
      <text:p text:style-name="P37"><text:tab/>char CODICE[4];</text:p>
      <text:p text:style-name="P37"><text:tab/>char DESCRIZIONE[20];</text:p>
      <text:p text:style-name="P37"><text:tab/>float GIACENZA;</text:p>
      <text:p text:style-name="P37"><text:tab/>char UDM[10];</text:p>
      <text:p text:style-name="P37"><text:tab/>struct{</text:p>
      <text:p text:style-name="P37"><text:tab/><text:tab/>int GG;</text:p>
      <text:p text:style-name="P37"><text:tab/><text:tab/>int MM;</text:p>
      <text:p text:style-name="P37"><text:tab/><text:tab/>int AA;</text:p>
      <text:p text:style-name="P37"><text:tab/>}SCADENZA;<text:tab/></text:p>
      <text:p text:style-name="P37">};</text:p>
      <text:p text:style-name="P30"/>
      <text:p text:style-name="P35">2) <text:s/>definire un nuovo tipo PRODOTTO che consenta di dichiarare variabili con la struttura sopra riportata.</text:p>
      <text:p text:style-name="P35"/>
      <text:p text:style-name="P34">typedef struct P PRODOTTO;</text:p>
      <text:p text:style-name="P30"/>
      <text:p text:style-name="P36">3) dichiarare una variabile <text:s/>FARINA che contenga i valori riportati nell’esempio.</text:p>
      <text:p text:style-name="P36"/>
      <text:p text:style-name="P33">PRODOTTO FARINA={"003","Farina mais",100.3,"kg",{21,10,1960}};</text:p>
      <text:p text:style-name="P31"/>
      <text:p text:style-name="P35">4)Dichiarare una variabile MAGAZZINO che contenga 100 elementi di tracciato record uguale a quello definito sopra.</text:p>
      <text:p text:style-name="P35"/>
      <text:p text:style-name="P32">PRODOTTO MAGAZZINO[100];</text:p>
      <text:p text:style-name="P30"><text:soft-page-break/></text:p>
      <text:p text:style-name="P23"><text:span text:style-name="T10">2</text:span><text:span text:style-name="T11">)</text:span><text:span text:style-name="T12"> </text:span><text:span text:style-name="T14">Definire la struttura dati record .</text:span></text:p>
      <text:p text:style-name="P8"><text:span text:style-name="T32">E’</text:span><text:span text:style-name="T31">un </text:span><text:a xlink:type="simple" xlink:href="https://it.wikipedia.org/wiki/Tipo_di_dato" text:style-name="Internet_20_link" text:visited-style-name="Visited_20_Internet_20_Link"><text:span text:style-name="T34">tipo di dato</text:span></text:a><text:span text:style-name="T33"> </text:span><text:span text:style-name="T31">strutturato che comprende diversi elementi (detti </text:span><text:a xlink:type="simple" xlink:href="https://it.wikipedia.org/wiki/Campo_(informatica)" text:style-name="Internet_20_link" text:visited-style-name="Visited_20_Internet_20_Link"><text:span text:style-name="T34">campi</text:span></text:a><text:span text:style-name="T33"> </text:span><text:span text:style-name="T31">o membri) di tipo eterogeneo</text:span><text:span text:style-name="T24"> . </text:span><text:span text:style-name="T25">La dichiarazione di un dato record in C avviene in due passi distinti: la definizione e la dichiarazione vera e propria. L’accesso ai campi avviene utilizzando la dot notation: &lt;nome variabile&gt;.&lt;nome campo&gt;.</text:span></text:p>
      <text:p text:style-name="P6"/>
      <text:p text:style-name="P23"><text:span text:style-name="T10">3</text:span><text:span text:style-name="T11">)</text:span><text:span text:style-name="T12"> </text:span><text:span text:style-name="T14">Definire </text:span><text:span text:style-name="T12">l</text:span><text:span text:style-name="T14">a struttura dati array.</text:span></text:p>
      <text:p text:style-name="P2">E’ un tipo di dato strutturato che contiene valori omogenei (dello stesso tipo) La dichiarazione avviene definendo tipo base e dimensione/i del vettore. L’accesso al singolo elemento avviene in base alla/e coordinate dell’elemento.</text:p>
      <text:p text:style-name="P10"/>
      <text:p text:style-name="P23"><text:span text:style-name="T10">4</text:span><text:span text:style-name="T11">)</text:span><text:span text:style-name="T12"> </text:span><text:span text:style-name="T14">Confrontare i dati strutturati array e record.</text:span></text:p>
      <text:p text:style-name="P2">Gli array vengono utilizzati quando si devono elaborare molti dati aventi le stesse caratteristiche (i cicli elaborano efficientemente gli elementi di un vettore). I record servono per legare in un’unica variabile informazioni di natura diversa che riguardano un unico dato.</text:p>
      <text:p text:style-name="P3"/>
      <text:p text:style-name="P23"><text:span text:style-name="T10">5</text:span><text:span text:style-name="T11">)</text:span><text:span text:style-name="T12"> Quanti byte occupa in memoria la variabile </text:span><text:span text:style-name="T14">MAGAZZINO</text:span><text:span text:style-name="T12">?</text:span></text:p>
      <text:p text:style-name="P9"><text:span text:style-name="T5"><text:s text:c="28"/>Almeno 5000 byte;</text:span><text:span text:style-name="T4"> <text:s text:c="3"/></text:span><text:s text:c="3"/></text:p>
      <text:p text:style-name="P7"/>
      <text:p text:style-name="P20"><text:span text:style-name="T6">6</text:span><text:span text:style-name="T3">)</text:span><text:span text:style-name="T2"> Scrivere l’istruzione del C++ che visualizza la dimensione di </text:span><text:span text:style-name="T1">MAGAZZINO</text:span><text:span text:style-name="T2">.</text:span></text:p>
      <text:p text:style-name="P20"/>
      <text:p text:style-name="P9"><text:span text:style-name="T5"><text:s text:c="23"/>cout&lt;&lt;sizeof(MAGAZZINO) <text:s text:c="2"/>(</text:span><text:span text:style-name="T9">5200!!!!</text:span><text:span text:style-name="T5">)</text:span> <text:s text:c="5"/></text:p>
      <text:p text:style-name="P6"/>
      <text:p text:style-name="P23"><text:span text:style-name="T10">7)</text:span><text:span text:style-name="T12"> </text:span><text:span text:style-name="T13">S</text:span><text:span text:style-name="T12">crivere le istruzioni C++ che caricano nella terza posizione di <text:s/></text:span><text:span text:style-name="T14">MAGAZZINO </text:span><text:span text:style-name="T12">il dato relativo a:</text:span></text:p>
      <text:p text:style-name="P21"><text:s text:c="9"/>RISO BASMATI con codice 45 e quantità 50 kg che scade il 31 gennaio 2021.</text:p>
      <text:p text:style-name="P21"/>
      <text:p text:style-name="P16">strcpy(MAGAZZINO[2].CODICE,"045");</text:p>
      <text:p text:style-name="P16"><text:tab/>strcpy(MAGAZZINO[2].DESCRIZIONE,"RISO BASMATI");</text:p>
      <text:p text:style-name="P16"><text:tab/>strcpy(MAGAZZINO[2].UDM,"kg");</text:p>
      <text:p text:style-name="P16"><text:tab/>MAGAZZINO[2].SCADENZA.GG=31;</text:p>
      <text:p text:style-name="P16"><text:tab/>MAGAZZINO[2].SCADENZA.MM=1;</text:p>
      <text:p text:style-name="P16"><text:tab/>MAGAZZINO[2].SCADENZA.AA=2021;</text:p>
      <text:p text:style-name="P11"/>
      <text:p text:style-name="P11"/>
      <text:p text:style-name="P11"/>
      <text:p text:style-name="P29"><text:soft-page-break/><text:span text:style-name="T26">8</text:span><text:span text:style-name="T27">)</text:span><text:span text:style-name="T28"> <text:s/></text:span><text:span text:style-name="T27">Definire il concetto di TABELLA.</text:span></text:p>
      <text:p text:style-name="P47">Una tabella è un dato strutturato costituito da un array il cui tipo base è un record. La tabella consente l’elaborazione di record di ugual tracciato tramite esecuzioni iterative. L’accesso a un dato della tabella avviene prima selezionando la cella dell’array e poi selezionando il campo del record.</text:p>
      <text:p text:style-name="P47"/>
      <text:p text:style-name="P23"><text:span text:style-name="T10">9</text:span><text:span text:style-name="T11">)Scrivere il prototipo e la chiamata di un sottoprogramma di tipo funzione che riceve come parametro una tabella <text:s/>e una descrizione e restituisce la posizione in cui si trova tale elemento o il valore -1 in caso di non trovato.</text:span></text:p>
      <text:p text:style-name="P22"><text:s text:c="11"/><text:span text:style-name="T29"><text:s/>int CERCAPOS(PRODOTTO TAB[100],char DES[20]); </text:span><text:span text:style-name="T30">(prototipo)</text:span></text:p>
      <text:p text:style-name="P17"><text:s text:c="10"/>char cercata[20]="POLENTA TARAGNA";<text:tab/></text:p>
      <text:p text:style-name="P17"><text:tab/>int ris=CERCAPOS(MAGAZZINO,cercata); <text:s text:c="4"/><text:span text:style-name="T8">(chiamata)</text:span></text:p>
      <text:p text:style-name="P17"/>
      <text:p text:style-name="P23"><text:span text:style-name="T10">10</text:span><text:span text:style-name="T11">) Scrivere prototipo e chiamata di un sottoprogramma di tipo procedura che riceve come parametro una riga della tabella e la modifica inserendo nella data </text:span><text:span text:style-name="T15">il 31-12-2020</text:span></text:p>
      <text:p text:style-name="P44">void MODRIGA(PRODOTTO &amp;riga); <text:span text:style-name="T8">(prototipo)</text:span></text:p>
      <text:p text:style-name="P45">MODRIGA(MAGAZZINO[2]); <text:s text:c="12"/><text:span text:style-name="T7"><text:s/></text:span><text:span text:style-name="T8">(chiamata)</text:span></text:p>
      <text:p text:style-name="P46"/>
      <text:p text:style-name="P26"><text:span text:style-name="T10">11</text:span><text:span text:style-name="T11">) </text:span><text:span text:style-name="T15">Parla dei parametri dei sottoprogrammi in C.</text:span></text:p>
      <text:p text:style-name="P24"><text:span text:style-name="T16">I</text:span><text:span text:style-name="T20"> parametri consentono di passare valori dall’ambiente del chiamante all’ambiente locale al sottoprogramma. Si può passare un dato per valore se non si vuole che il sottoprogramma modifichi il dato o per indirizzo se si vuole che le modifiche effettuate dal sottoprogramma si riperquotano nel programma chiamante. I parametri formali vengono definiti nel prototipo ed indicano numero, tipo e posizione dei valori che verranno passati al sottoprogramma. I valori veri e propri che si passano al sottoprogrammi compaiono nella chiamata e si chiamano parametri attuali.</text:span></text:p>
      <text:p text:style-name="P15"/>
      <text:p text:style-name="P26"><text:span text:style-name="T10">12</text:span><text:span text:style-name="T11">) </text:span><text:span text:style-name="T15">Funzioni e procedure in C.</text:span></text:p>
      <text:p text:style-name="P18">In C tutti i sottoprogrammi si chiamano function. I sottoprogrammi che restituiscono un valore al chiamante vengono detti “di tipo funzione”, mentre quelli che non restituiscono direttamente valori al chiamante sono detti “di tipo procedura”. La chiamata di un sottoprogramma di tipo funzione deve intercettare il valore restituito.</text:p>
      <text:p text:style-name="P18"/>
      <text:p text:style-name="P18"/>
      <text:p text:style-name="P18"/>
      <text:p text:style-name="P18"><text:soft-page-break/></text:p>
      <text:p text:style-name="P18"/>
      <text:p text:style-name="P18"/>
      <text:p text:style-name="P18"/>
      <text:p text:style-name="P18"/>
      <text:p text:style-name="P18"/>
      <text:p text:style-name="P13"/>
      <text:p text:style-name="P27"><text:span text:style-name="T21">13</text:span><text:span text:style-name="T17">) </text:span><text:span text:style-name="T18">Definisci la struttura dati adatta a gestire la prenotazione di N posti su richiesta dell’utente nello stesso scompartimento di un treno con M vagoni di X scompartimenti ciascuno con 6 o 8 posti a seconda della classe.</text:span></text:p>
      <text:p text:style-name="P14"/>
      <text:p text:style-name="P26"><text:span text:style-name="T21">14)</text:span><text:span text:style-name="T22"> </text:span><text:span text:style-name="T23">Definisci la struttura dati per la prenotazione di una settimana di vacanza in un albergo di 5 piani in un mese del periodo estivo per una famiglia di N persone: le camere sono di tre tipologie con fascia di prezzo diversa a seconda della tipologia e del numero di persone ospitate.</text:span></text:p>
      <text:p text:style-name="P15"/>
      <text:p text:style-name="P28"><text:span text:style-name="T21">15</text:span><text:span text:style-name="T17">) </text:span><text:span text:style-name="T19">Progetta una struttura per definire le figure geometriche utilizzando la definizione del loro tipo {triangolo, rettangolo, quadrato,cerchio} <text:s/>in modo tale che sia possibile calcolare per ognuna area e perimetro.</text:span></text:p>
      <text:p text:style-name="P12"/>
      <text:p text:style-name="P12"/>
      <text:p text:style-name="P12"/>
      <text:p text:style-name="P12"/>
      <text:p text:style-name="P48">Esempio: </text:p>
      <text:p text:style-name="P48"/>
      <text:p text:style-name="P3">#include &lt;stdio.h&gt;</text:p>
      <text:p text:style-name="P3">#include &lt;string.h&gt;</text:p>
      <text:p text:style-name="P3">#include &lt;iostream&gt;</text:p>
      <text:p text:style-name="P3">using namespace std;</text:p>
      <text:p text:style-name="P3">struct P{</text:p>
      <text:p text:style-name="P3"><text:tab/>char CODICE[4];</text:p>
      <text:p text:style-name="P3"><text:tab/>char DESCRIZIONE[20];</text:p>
      <text:p text:style-name="P3"><text:tab/>float GIACENZA;</text:p>
      <text:p text:style-name="P3"><text:tab/>char UDM[10];</text:p>
      <text:p text:style-name="P3"><text:tab/>struct{</text:p>
      <text:p text:style-name="P3"><text:tab/><text:tab/>int GG;</text:p>
      <text:p text:style-name="P3"><text:tab/><text:tab/>int MM;</text:p>
      <text:p text:style-name="P3"><text:tab/><text:tab/>int AA;</text:p>
      <text:p text:style-name="P3"><text:soft-page-break/><text:tab/>}SCADENZA;<text:tab/></text:p>
      <text:p text:style-name="P3">};</text:p>
      <text:p text:style-name="P3">typedef struct P PRODOTTO;</text:p>
      <text:p text:style-name="P3"/>
      <text:p text:style-name="P3"/>
      <text:p text:style-name="P3">int CERCAPOS(PRODOTTO TAB[100],char DES[20]);</text:p>
      <text:p text:style-name="P3">void MODRIGA(PRODOTTO &amp;riga);</text:p>
      <text:p text:style-name="P3"/>
      <text:p text:style-name="P3">int main(void){</text:p>
      <text:p text:style-name="P3"><text:tab/>PRODOTTO FARINA={"003","Farina mais",100.3,"kg",{21,10,1960}};</text:p>
      <text:p text:style-name="P3"><text:tab/>cout&lt;&lt;"**"&lt;&lt;sizeof(FARINA.SCADENZA)&lt;&lt;"**";</text:p>
      <text:p text:style-name="P3"><text:tab/>cout&lt;&lt;"**"&lt;&lt;sizeof(FARINA.UDM)&lt;&lt;"**";</text:p>
      <text:p text:style-name="P3"><text:tab/>cout&lt;&lt;"**"&lt;&lt;sizeof(FARINA.DESCRIZIONE)&lt;&lt;"**";</text:p>
      <text:p text:style-name="P3"><text:tab/>cout&lt;&lt;"**"&lt;&lt;sizeof(FARINA.CODICE)&lt;&lt;"**";</text:p>
      <text:p text:style-name="P3"><text:tab/>cout&lt;&lt;"**"&lt;&lt;sizeof(FARINA.GIACENZA)&lt;&lt;"**";</text:p>
      <text:p text:style-name="P3"><text:tab/></text:p>
      <text:p text:style-name="P3"><text:tab/>PRODOTTO MAGAZZINO[100];</text:p>
      <text:p text:style-name="P3"><text:tab/></text:p>
      <text:p text:style-name="P3"><text:tab/>cout&lt;&lt;"**"&lt;&lt;sizeof(MAGAZZINO)&lt;&lt;"**\n";</text:p>
      <text:p text:style-name="P3"><text:tab/></text:p>
      <text:p text:style-name="P3"><text:tab/>strcpy(MAGAZZINO[2].CODICE,"045");</text:p>
      <text:p text:style-name="P3"><text:tab/>strcpy(MAGAZZINO[2].DESCRIZIONE,"RISO BASMATI");</text:p>
      <text:p text:style-name="P3"><text:tab/>strcpy(MAGAZZINO[2].UDM,"kg");</text:p>
      <text:p text:style-name="P3"><text:tab/>MAGAZZINO[2].SCADENZA.GG=31;</text:p>
      <text:p text:style-name="P3"><text:tab/>MAGAZZINO[2].SCADENZA.MM=1;</text:p>
      <text:p text:style-name="P3"><text:tab/>MAGAZZINO[2].SCADENZA.AA=2021;</text:p>
      <text:p text:style-name="P3"><text:tab/></text:p>
      <text:p text:style-name="P3"><text:tab/>char cercata[20]="POLENTA TARAGNA";<text:tab/></text:p>
      <text:p text:style-name="P3"><text:tab/>int ris=CERCAPOS(MAGAZZINO,cercata);</text:p>
      <text:p text:style-name="P3"><text:tab/></text:p>
      <text:p text:style-name="P3"><text:tab/>MODRIGA(MAGAZZINO[2]);</text:p>
      <text:p text:style-name="P3"><text:tab/></text:p>
      <text:p text:style-name="P3"><text:tab/></text:p>
      <text:p text:style-name="P3"><text:tab/>return 0;</text:p>
      <text:p text:style-name="P3"><text:s text:c="4"/>system("pause");</text:p>
      <text:p text:style-name="P3"><text:tab/><text:tab/></text:p>
      <text:p text:style-name="P3">}</text:p>
      <text:p text:style-name="P3">int CERCAPOS(PRODOTTO TAB[100],char DES[20]){return 0;};</text:p>
      <text:p text:style-name="P3">void MODRIGA(PRODOTTO &amp;rig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JhengHei" svg:font-family="'Microsoft Jheng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03T05:14:33.280000000</meta:creation-date>
    <dc:date>2020-10-09T07:16:28.794000000</dc:date>
    <meta:editing-duration>PT1H43M54S</meta:editing-duration>
    <meta:editing-cycles>13</meta:editing-cycles>
    <meta:generator>LibreOffice/6.4.3.2$Windows_X86_64 LibreOffice_project/747b5d0ebf89f41c860ec2a39efd7cb15b54f2d8</meta:generator>
    <meta:print-date>2020-10-03T06:43:53.987000000</meta:print-date>
    <meta:document-statistic meta:table-count="3" meta:image-count="0" meta:object-count="0" meta:page-count="5" meta:paragraph-count="121" meta:word-count="805" meta:character-count="6144" meta:non-whitespace-character-count="5261"/>
  </office:meta>
</office:document-meta>
</file>